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fo:background-color="#ffff66" fo:border="0.035cm solid #000000"/>
    </style:style>
    <style:style style:name="ce3" style:family="table-cell" style:parent-style-name="Default">
      <style:table-cell-properties fo:background-color="#ffcc00" fo:border="0.035cm solid #000000"/>
    </style:style>
    <style:style style:name="ce4" style:family="table-cell" style:parent-style-name="Default" style:data-style-name="N107">
      <style:table-cell-properties fo:background-color="#aecf00" fo:border="0.035cm solid #000000"/>
    </style:style>
    <style:style style:name="ce5" style:family="table-cell" style:parent-style-name="Default" style:data-style-name="N107">
      <style:table-cell-properties fo:border="0.035cm solid #000000"/>
    </style:style>
    <style:style style:name="ce6" style:family="table-cell" style:parent-style-name="Default">
      <style:table-cell-properties fo:background-color="#ff6600" fo:border="0.035cm solid #000000"/>
    </style:style>
    <style:style style:name="ce7" style:family="table-cell" style:parent-style-name="Default">
      <style:table-cell-properties fo:background-color="#579d1c" fo:border="0.035cm solid #000000"/>
    </style:style>
    <style:style style:name="ce8" style:family="table-cell" style:parent-style-name="Default">
      <style:table-cell-properties fo:background-color="#579d1c"/>
    </style:style>
    <style:style style:name="ce9" style:family="table-cell" style:parent-style-name="Default">
      <style:table-cell-properties fo:background-color="#cccc99"/>
    </style:style>
    <style:style style:name="ce10" style:family="table-cell" style:parent-style-name="Default">
      <style:table-cell-properties fo:background-color="#ffff99" fo:border="0.035cm solid #000000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office:value-type="string">
            <text:p>Auto sparsam</text:p>
          </table:table-cell>
          <table:table-cell office:value-type="string">
            <text:p>Auto normal</text:p>
          </table:table-cell>
          <table:table-cell office:value-type="string">
            <text:p>Pedelec 25km/h</text:p>
          </table:table-cell>
          <table:table-cell office:value-type="string">
            <text:p>S-Pedelec 45 km/h</text:p>
          </table:table-cell>
        </table:table-row>
        <table:table-row table:style-name="ro1">
          <table:table-cell office:value-type="string">
            <text:p>Reichweite km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50">
            <text:p>50</text:p>
          </table:table-cell>
        </table:table-row>
        <table:table-row table:style-name="ro1">
          <table:table-cell office:value-type="string">
            <text:p>Verbrauch l / Wh</text:p>
          </table:table-cell>
          <table:table-cell table:number-columns-repeated="2" office:value-type="float" office:value="58">
            <text:p>58</text:p>
          </table:table-cell>
          <table:table-cell table:number-columns-repeated="2" office:value-type="float" office:value="520">
            <text:p>520</text:p>
          </table:table-cell>
        </table:table-row>
        <table:table-row table:style-name="ro1">
          <table:table-cell office:value-type="string">
            <text:p>Kosten l / kWh in €</text:p>
          </table:table-cell>
          <table:table-cell table:number-columns-repeated="2" office:value-type="float" office:value="1.94">
            <text:p>1,94</text:p>
          </table:table-cell>
          <table:table-cell table:number-columns-repeated="2" office:value-type="float" office:value="0.32">
            <text:p>0,32</text:p>
          </table:table-cell>
        </table:table-row>
        <table:table-row table:style-name="ro1">
          <table:table-cell office:value-type="string">
            <text:p>Tagesstrecke in km</text:p>
          </table:table-cell>
          <table:table-cell table:number-columns-repeated="4" office:value-type="float" office:value="30">
            <text:p>30</text:p>
          </table:table-cell>
        </table:table-row>
        <table:table-row table:style-name="ro1">
          <table:table-cell table:style-name="ce2" office:value-type="string">
            <text:p>Vergleichbare Tage</text:p>
          </table:table-cell>
          <table:table-cell table:number-columns-repeated="4"/>
        </table:table-row>
        <table:table-row table:style-name="ro1">
          <table:table-cell table:style-name="ce2" office:value-type="string">
            <text:p>1.April – 31.Oktober </text:p>
          </table:table-cell>
          <table:table-cell table:number-columns-repeated="4" office:value-type="float" office:value="121">
            <text:p>121</text:p>
          </table:table-cell>
        </table:table-row>
        <table:table-row table:style-name="ro1">
          <table:table-cell table:style-name="ce2" office:value-type="string">
            <text:p>Abzüglich 20% in denen mit F. nicht gefahren werden kann</text:p>
          </table:table-cell>
          <table:table-cell table:number-columns-repeated="4"/>
        </table:table-row>
        <table:table-row table:style-name="ro1">
          <table:table-cell table:style-name="ce3" office:value-type="string">
            <text:p>Gesamtstrecke Arbeitsweg km</text:p>
          </table:table-cell>
          <table:table-cell table:style-name="ce3" table:formula="of:=[.B5]*[.B7]" office:value-type="float" office:value="3630">
            <text:p>3630</text:p>
          </table:table-cell>
          <table:table-cell table:style-name="ce3" table:formula="of:=[.C5]*[.C7]" office:value-type="float" office:value="3630">
            <text:p>3630</text:p>
          </table:table-cell>
          <table:table-cell table:style-name="ce3" table:formula="of:=[.D5]*[.D7]" office:value-type="float" office:value="3630">
            <text:p>3630</text:p>
          </table:table-cell>
          <table:table-cell table:style-name="ce3" table:formula="of:=[.E5]*[.E7]" office:value-type="float" office:value="3630">
            <text:p>363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Kosten Treibstoff in €</text:p>
          </table:table-cell>
          <table:table-cell table:style-name="ce4" table:formula="of:=[.B3]/[.B2]*[.B9]*[.B4]" office:value-type="currency" office:currency="EUR" office:value="510.5595">
            <text:p>510,56 €</text:p>
          </table:table-cell>
          <table:table-cell table:style-name="ce4" table:formula="of:=[.C3]/[.C2]*[.C9]*[.C4]" office:value-type="currency" office:currency="EUR" office:value="680.746">
            <text:p>680,75 €</text:p>
          </table:table-cell>
          <table:table-cell table:style-name="ce4" table:formula="of:=[.D3]/1000/[.D2]*[.D9]*[.D4]" office:value-type="currency" office:currency="EUR" office:value="12.08064">
            <text:p>12,08 €</text:p>
          </table:table-cell>
          <table:table-cell table:style-name="ce4" table:formula="of:=[.E3]/1000/[.E2]*[.E9]*[.E4]" office:value-type="currency" office:currency="EUR" office:value="12.08064">
            <text:p>12,08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aufleistung Reifen in km</text:p>
          </table:table-cell>
          <table:table-cell office:value-type="float" office:value="40000">
            <text:p>40000</text:p>
          </table:table-cell>
          <table:table-cell office:value-type="float" office:value="35000">
            <text:p>35000</text:p>
          </table:table-cell>
          <table:table-cell table:number-columns-repeated="2" office:value-type="float" office:value="12000">
            <text:p>12000</text:p>
          </table:table-cell>
        </table:table-row>
        <table:table-row table:style-name="ro1">
          <table:table-cell office:value-type="string">
            <text:p>Kosten Reifensatz incl. Aufziehen</text:p>
          </table:table-cell>
          <table:table-cell table:number-columns-repeated="2" table:style-name="ce5" office:value-type="currency" office:currency="EUR" office:value="400">
            <text:p>400,00 €</text:p>
          </table:table-cell>
          <table:table-cell table:number-columns-repeated="2" table:style-name="ce5" office:value-type="currency" office:currency="EUR" office:value="55">
            <text:p>55,00 €</text:p>
          </table:table-cell>
        </table:table-row>
        <table:table-row table:style-name="ro1">
          <table:table-cell office:value-type="string">
            <text:p>Kosten Reifen für Arbeitsweg</text:p>
          </table:table-cell>
          <table:table-cell table:style-name="ce4" table:formula="of:=[.B14]/[.B13]*[.B9]" office:value-type="currency" office:currency="EUR" office:value="36.3">
            <text:p>36,30 €</text:p>
          </table:table-cell>
          <table:table-cell table:style-name="ce4" table:formula="of:=[.C14]/[.C13]*[.C9]" office:value-type="currency" office:currency="EUR" office:value="41.4857142857143">
            <text:p>41,49 €</text:p>
          </table:table-cell>
          <table:table-cell table:style-name="ce4" table:formula="of:=[.D14]/[.D13]*[.D9]" office:value-type="currency" office:currency="EUR" office:value="16.6375">
            <text:p>16,64 €</text:p>
          </table:table-cell>
          <table:table-cell table:style-name="ce4" table:formula="of:=[.E14]/[.E13]*[.E9]" office:value-type="currency" office:currency="EUR" office:value="16.6375">
            <text:p>16,64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Kosten Verschleißteile Erfahrungswert/Jahr</text:p>
          </table:table-cell>
          <table:table-cell table:number-columns-repeated="2" table:style-name="ce4" office:value-type="currency" office:currency="EUR" office:value="200">
            <text:p>200,00 €</text:p>
          </table:table-cell>
          <table:table-cell table:number-columns-repeated="2" table:style-name="ce4" office:value-type="currency" office:currency="EUR" office:value="130.73">
            <text:p>130,73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Gesamtkosten Jahr von Verbrauchsgegenständen</text:p>
          </table:table-cell>
          <table:table-cell table:style-name="ce6" table:formula="of:=[.B17]+[.B15]+[.B11]" office:value-type="currency" office:currency="EUR" office:value="746.8595">
            <text:p>746,86 €</text:p>
          </table:table-cell>
          <table:table-cell table:style-name="ce6" table:formula="of:=[.C17]+[.C15]+[.C11]" office:value-type="currency" office:currency="EUR" office:value="922.231714285714">
            <text:p>922,23 €</text:p>
          </table:table-cell>
          <table:table-cell table:style-name="ce6" table:formula="of:=[.D17]+[.D15]+[.D11]" office:value-type="currency" office:currency="EUR" office:value="159.44814">
            <text:p>159,45 €</text:p>
          </table:table-cell>
          <table:table-cell table:style-name="ce6" table:formula="of:=[.E17]+[.E15]+[.E11]" office:value-type="currency" office:currency="EUR" office:value="159.44814">
            <text:p>159,45 €</text:p>
          </table:table-cell>
        </table:table-row>
        <table:table-row table:style-name="ro1">
          <table:table-cell office:value-type="string">
            <text:p>Kosten pro Tag</text:p>
          </table:table-cell>
          <table:table-cell table:formula="of:=[.B19]/[.B7]" office:value-type="currency" office:currency="EUR" office:value="6.17239256198347">
            <text:p>6,17 €</text:p>
          </table:table-cell>
          <table:table-cell table:formula="of:=[.C19]/[.C7]" office:value-type="currency" office:currency="EUR" office:value="7.62174970484061">
            <text:p>7,62 €</text:p>
          </table:table-cell>
          <table:table-cell table:formula="of:=[.D19]/[.D7]" office:value-type="currency" office:currency="EUR" office:value="1.3177532231405">
            <text:p>1,32 €</text:p>
          </table:table-cell>
          <table:table-cell table:formula="of:=[.E19]/[.E7]" office:value-type="currency" office:currency="EUR" office:value="1.3177532231405">
            <text:p>1,32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nvestitionskosten Fahrrad Eigenbau</text:p>
          </table:table-cell>
          <table:table-cell table:number-columns-repeated="2"/>
          <table:table-cell table:number-columns-repeated="2" table:style-name="ce5" office:value-type="currency" office:currency="EUR" office:value="790">
            <text:p>790,00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age zum Break Even</text:p>
          </table:table-cell>
          <table:table-cell office:value-type="float" office:value="163">
            <text:p>163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string">
            <text:p>Break Even Kosten Schnittpunkt</text:p>
          </table:table-cell>
          <table:table-cell table:style-name="ce7" table:formula="of:=[.B20]*[.B24]" office:value-type="currency" office:currency="EUR" office:value="1006.09998760331">
            <text:p>1.006,10 €</text:p>
          </table:table-cell>
          <table:table-cell table:style-name="ce10" table:formula="of:=[.C20]*[.C24]" office:value-type="currency" office:currency="EUR" office:value="960.340462809917">
            <text:p>960,34 €</text:p>
          </table:table-cell>
          <table:table-cell table:formula="of:=[.D22]+[.D20]*[.B24]" office:value-type="currency" office:currency="EUR" office:value="1004.7937753719">
            <text:p>1.004,79 €</text:p>
          </table:table-cell>
          <table:table-cell table:style-name="ce7" table:formula="of:=[.E22]+[.E20]*[.B24]" office:value-type="currency" office:currency="EUR" office:value="1004.7937753719">
            <text:p>1.004,79 €</text:p>
          </table:table-cell>
        </table:table-row>
        <table:table-row table:style-name="ro1">
          <table:table-cell table:number-columns-repeated="3"/>
          <table:table-cell table:formula="of:=[.D22]+[.D20]*[.C24]" office:value-type="currency" office:currency="EUR" office:value="956.036906115702">
            <text:p>956,04 €</text:p>
          </table:table-cell>
          <table:table-cell table:style-name="ce10" table:formula="of:=[.E22]+[.E20]*[.C24]" office:value-type="currency" office:currency="EUR" office:value="956.036906115702">
            <text:p>956,04 €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Kosten im Zeitraum von 5 Jahren (Akku verschlissen)</text:p>
          </table:table-cell>
          <table:table-cell table:formula="of:=5*[.B7]*[.B20]" office:value-type="currency" office:currency="EUR" office:value="3734.2975">
            <text:p>3.734,30 €</text:p>
          </table:table-cell>
          <table:table-cell table:formula="of:=5*[.C7]*[.C20]" office:value-type="currency" office:currency="EUR" office:value="4611.15857142857">
            <text:p>4.611,16 €</text:p>
          </table:table-cell>
          <table:table-cell table:formula="of:=5*[.D7]*[.D20]+[.D22]" office:value-type="currency" office:currency="EUR" office:value="1587.2407">
            <text:p>1.587,24 €</text:p>
          </table:table-cell>
          <table:table-cell table:formula="of:=5*[.E7]*[.E20]+[.E22]" office:value-type="currency" office:currency="EUR" office:value="1587.2407">
            <text:p>1.587,24 €</text:p>
          </table:table-cell>
        </table:table-row>
        <table:table-row table:style-name="ro1">
          <table:table-cell table:style-name="Default" office:value-type="string">
            <text:p>Ersparnis:</text:p>
          </table:table-cell>
          <table:table-cell table:style-name="ce8" table:formula="of:=[.B28]-[.D28]" office:value-type="currency" office:currency="EUR" office:value="2147.0568">
            <text:p>2.147,06 €</text:p>
          </table:table-cell>
          <table:table-cell table:style-name="ce8" table:formula="of:=[.C28]-[.E28]" office:value-type="currency" office:currency="EUR" office:value="3023.91787142857">
            <text:p>3.023,92 €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>
            <text:p>Amortisation Pedelec in km</text:p>
          </table:table-cell>
          <table:table-cell table:style-name="ce9" table:formula="of:=[.B24]*[.B5]" office:value-type="float" office:value="4890">
            <text:p>4890</text:p>
          </table:table-cell>
          <table:table-cell table:style-name="ce9" table:formula="of:=[.C24]*[.C5]" office:value-type="float" office:value="3780">
            <text:p>3780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9:50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20:36:14.10</meta:creation-date>
    <meta:editing-duration>PT5H35M2S</meta:editing-duration>
    <meta:editing-cycles>12</meta:editing-cycles>
    <meta:generator>OpenOffice/4.1.6$Win32 OpenOffice.org_project/416m1$Build-9790</meta:generator>
    <meta:initial-creator>Patrick Mehner</meta:initial-creator>
    <dc:date>2022-11-07T19:50:10.16</dc:date>
    <meta:document-statistic meta:table-count="3" meta:cell-count="95" meta:object-count="0"/>
  </office:meta>
</office:document-meta>
</file>